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ubtitle">
      <style:text-properties style:font-name="Arial" fo:font-size="11pt" style:font-size-asian="11pt" style:font-name-complex="Arial"/>
    </style:style>
    <style:style style:name="P2" style:family="paragraph" style:parent-style-name="Subtitle">
      <style:text-properties style:font-name="Arial" fo:font-size="11pt" style:font-size-asian="11pt" style:font-name-complex="Arial" style:font-size-complex="11pt"/>
    </style:style>
    <style:style style:name="P3" style:family="paragraph" style:parent-style-name="Subtitle">
      <style:text-properties style:font-name="Arial" fo:font-size="12pt" style:font-size-asian="12pt" style:font-name-complex="Arial" style:font-size-complex="13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3pt"/>
    </style:style>
    <style:style style:name="P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/>
    </style:style>
    <style:style style:name="P10" style:family="paragraph" style:parent-style-name="Standard">
      <style:text-properties style:font-name="Arial" fo:font-size="12pt" style:font-size-asian="12pt" style:font-name-complex="Arial" style:font-size-complex="13pt"/>
    </style:style>
    <style:style style:name="P11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3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3pt" style:font-weight-complex="bold"/>
    </style:style>
    <style:style style:name="P1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9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margin-left="8.001cm" fo:margin-right="0cm" fo:text-indent="-7.001cm" style:auto-text-indent="false"/>
    </style:style>
    <style:style style:name="P1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3pt"/>
    </style:style>
    <style:style style:name="P20" style:family="paragraph" style:parent-style-name="Standard">
      <style:paragraph-properties fo:margin-left="8.001cm" fo:margin-right="0cm" fo:text-indent="1cm" style:auto-text-indent="false"/>
      <style:text-properties style:font-name="Arial" fo:font-size="12pt" style:font-size-asian="12pt" style:font-name-complex="Arial" style:font-size-complex="13pt" style:font-weight-complex="bold"/>
    </style:style>
    <style:style style:name="P21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3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top="0.212cm" fo:margin-bottom="0cm"/>
      <style:text-properties style:font-name="Arial" fo:font-size="12pt" style:font-size-asian="12pt" style:font-name-complex="Arial" style:font-size-complex="13pt"/>
    </style:style>
    <style:style style:name="P24" style:family="paragraph" style:parent-style-name="Standard">
      <style:paragraph-properties fo:margin-top="0.212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8.001cm" fo:margin-right="0cm" fo:text-indent="-8.001cm" style:auto-text-indent="false"/>
      <style:text-properties style:font-name="Arial" fo:font-size="12pt" style:font-size-asian="12pt" style:font-name-complex="Arial" style:font-size-complex="13pt"/>
    </style:style>
    <style:style style:name="P26" style:family="paragraph" style:parent-style-name="Title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P2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2pt" style:font-size-asian="12pt" style:font-name-complex="Arial" style:font-size-complex="13pt"/>
    </style:style>
    <style:style style:name="T2" style:family="text">
      <style:text-properties style:font-name="Arial" fo:font-size="12pt" style:font-size-asian="12pt" style:font-name-complex="Arial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GŁOSZENIE </text:p>
      <text:p text:style-name="P1">kandydata na delegata na Oddziałowe Zebranie Delegatów </text:p>
      <text:p text:style-name="P3">Organizacji Oddziałowej NSZZ „Solidarność”</text:p>
      <text:p text:style-name="P8">przy TESCO Polska Sp. z o.o.</text:p>
      <text:p text:style-name="P16"/>
      <text:p text:style-name="P1"/>
      <text:p text:style-name="P5"/>
      <text:p text:style-name="P6">Informacje o kandydacie</text:p>
      <text:p text:style-name="P4"><text:span text:style-name="T1">Imię i nazwisko: </text:span><text:span text:style-name="T2">....................................................................................................... </text:span></text:p>
      <text:p text:style-name="P12">Adres Sklepu:............................................................................................................</text:p>
      <text:p text:style-name="P11">Organizacja Zakładowa NSZZ „Solidarność” przy TESCO Polska Sp. z o.o.</text:p>
      <text:p text:style-name="P23">Kandyduje na funkcję: Delegata na Oddziałowe Zebranie Delegatów Organizacji Oddziałowej NSZZ „Solidarność” przy TESCO Polska Sp. z o.o.</text:p>
      <text:p text:style-name="P10"/>
      <text:p text:style-name="P6">Informacje o zgłaszającym</text:p>
      <text:p text:style-name="P4"><text:span text:style-name="T1">Imię i nazwisko: </text:span><text:span text:style-name="T2">....................................................................................................... </text:span></text:p>
      <text:p text:style-name="P4"><text:span text:style-name="T2">Adres Sklepu</text:span><text:span text:style-name="T1"> ................</text:span><text:span text:style-name="T2">.............................................................................................</text:span></text:p>
      <text:p text:style-name="P18"><text:span text:style-name="T1"><text:s/><text:tab/><text:tab/></text:span><text:span text:style-name="T2">...................................................................</text:span></text:p>
      <text:p text:style-name="P19">Podpis zgłaszającego</text:p>
      <text:p text:style-name="P9"/>
      <text:h text:style-name="P27" text:outline-level="1">ZGODA</text:h>
      <text:p text:style-name="P2">NA KANDYDOWANIE NA DELEGATA </text:p>
      <text:p text:style-name="P17"><text:s text:c="48"/>na Oddziałowe Zebranie Delegatów </text:p>
      <text:p text:style-name="P3">Organizacji Oddziałowej NSZZ „Solidarność”</text:p>
      <text:p text:style-name="P8">przy TESCO Polska Sp. z o.o.</text:p>
      <text:p text:style-name="P24">Niniejszym wyrażam zgodę na kandydowanie na funkcję Delegata na Oddziałowe Zebranie Delegatów Organizacji Oddziałowej NSZZ „Solidarność” przy TESCO Polska Sp. z o.o. </text:p>
      <text:p text:style-name="P15"/>
      <text:p text:style-name="P14"/>
      <text:p text:style-name="P25"/>
      <text:p text:style-name="P22"><text:span text:style-name="T1">Data: </text:span><text:span text:style-name="T2">........................................... <text:tab/><text:tab/><text:tab/></text:span><text:span text:style-name="T1"> </text:span></text:p>
      <text:p text:style-name="P20">....................................................</text:p>
      <text:p text:style-name="P21">Podpis kandydata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 Antiqua" fo:font-size="16pt" fo:font-weight="bold" style:font-size-asian="16pt" style:font-weight-asian="bold" style:font-name-complex="Book Antiqu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16pt" fo:font-weight="bold" style:font-size-asian="16pt" style:font-weight-asian="bold" style:font-name-complex="Book Antiqu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4:34:14.01</meta:creation-date>
    <dc:date>2014-05-07T16:37:15.45</dc:date>
    <meta:editing-duration>PT11M25S</meta:editing-duration>
    <meta:editing-cycles>3</meta:editing-cycles>
    <meta:generator>OpenOffice/4.0.1$Win32 OpenOffice.org_project/401m5$Build-9714</meta:generator>
    <dc:creator>PIOTR FELKEL</dc:creator>
    <meta:document-statistic meta:table-count="0" meta:image-count="0" meta:object-count="0" meta:page-count="1" meta:paragraph-count="23" meta:word-count="114" meta:character-count="1435"/>
  </office:meta>
</office:document-meta>
</file>